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loext:graphic-properties draw:fill="solid" draw:fill-color="#ffffff"/>
      <style:paragraph-properties fo:margin-top="0cm" fo:margin-bottom="0cm" loext:contextual-spacing="true" style:line-height-at-least="0.499cm" fo:background-color="#ffffff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01081"/>
    </style:style>
    <style:style style:name="P2" style:family="paragraph" style:parent-style-name="No_20_Spacing">
      <style:paragraph-properties fo:margin-left="1.249cm" fo:margin-right="0cm" fo:text-indent="0cm" style:auto-text-indent="false"/>
      <style:text-properties officeooo:paragraph-rsid="00001081"/>
    </style:style>
    <style:style style:name="P3" style:family="paragraph" style:parent-style-name="No_20_Spacing">
      <style:text-properties style:font-name="Times New Roman" fo:font-size="12pt" fo:font-weight="bold" officeooo:paragraph-rsid="00001081" style:font-size-asian="12pt" style:font-weight-asian="bold" style:font-size-complex="12pt"/>
    </style:style>
    <style:style style:name="P4" style:family="paragraph" style:parent-style-name="No_20_Spacing">
      <style:text-properties style:font-name="Times New Roman" fo:font-size="12pt" officeooo:paragraph-rsid="00001081" style:font-size-asian="12pt" style:font-size-complex="12pt"/>
    </style:style>
    <style:style style:name="P5" style:family="paragraph" style:parent-style-name="No_20_Spacing">
      <style:text-properties style:font-name="Times New Roman" fo:font-size="12pt" officeooo:paragraph-rsid="00001081" style:font-size-asian="12pt" style:language-asian="ru" style:country-asian="RU" style:font-size-complex="12pt"/>
    </style:style>
    <style:style style:name="P6" style:family="paragraph" style:parent-style-name="No_20_Spacing">
      <style:text-properties officeooo:paragraph-rsid="00001081"/>
    </style:style>
    <style:style style:name="P7" style:family="paragraph" style:parent-style-name="No_20_Spacing">
      <style:paragraph-properties fo:line-height="115%"/>
      <style:text-properties officeooo:paragraph-rsid="00001081"/>
    </style:style>
    <style:style style:name="P8" style:family="paragraph" style:parent-style-name="No_20_Spacing">
      <style:paragraph-properties fo:text-align="center" style:justify-single-word="false"/>
      <style:text-properties officeooo:paragraph-rsid="00001081"/>
    </style:style>
    <style:style style:name="P9" style:family="paragraph" style:parent-style-name="Normal_20__28_Web_29_">
      <style:paragraph-properties fo:margin-top="0cm" fo:margin-bottom="0cm" loext:contextual-spacing="false"/>
      <style:text-properties fo:font-weight="bold" officeooo:paragraph-rsid="00001081" style:font-weight-asian="bold" style:font-weight-complex="bold"/>
    </style:style>
    <style:style style:name="P10" style:family="paragraph" style:parent-style-name="Normal_20__28_Web_29_">
      <style:paragraph-properties fo:margin-top="0cm" fo:margin-bottom="0cm" loext:contextual-spacing="false"/>
      <style:text-properties fo:font-weight="bold" officeooo:paragraph-rsid="00001081" style:font-weight-asian="bold"/>
    </style:style>
    <style:style style:name="P11" style:family="paragraph" style:parent-style-name="Normal_20__28_Web_29_">
      <style:paragraph-properties fo:margin-top="0cm" fo:margin-bottom="0cm" loext:contextual-spacing="false"/>
      <style:text-properties officeooo:paragraph-rsid="00001081"/>
    </style:style>
    <style:style style:name="P12" style:family="paragraph" style:parent-style-name="Normal_20__28_Web_29_">
      <style:paragraph-properties fo:margin-top="0.494cm" fo:margin-bottom="0.494cm" loext:contextual-spacing="false"/>
      <style:text-properties officeooo:paragraph-rsid="00001081"/>
    </style:style>
    <style:style style:name="P13" style:family="paragraph" style:parent-style-name="Standard">
      <style:text-properties style:font-name="Times New Roman" fo:font-size="12pt" fo:font-weight="bold" officeooo:paragraph-rsid="00001081" style:font-size-asian="12pt" style:font-weight-asian="bold" style:font-size-complex="12pt"/>
    </style:style>
    <style:style style:name="P14" style:family="paragraph" style:parent-style-name="Standard">
      <style:text-properties fo:language="ru" fo:country="RU" officeooo:rsid="00001081" officeooo:paragraph-rsid="00001081"/>
    </style:style>
    <style:style style:name="P15" style:family="paragraph" style:parent-style-name="Standard">
      <style:paragraph-properties fo:text-align="center" style:justify-single-word="false"/>
      <style:text-properties fo:language="ru" fo:country="RU" officeooo:rsid="00001081" officeooo:paragraph-rsid="00001081"/>
    </style:style>
    <style:style style:name="P16" style:family="paragraph" style:parent-style-name="Standard">
      <loext:graphic-properties draw:fill="solid" draw:fill-color="#ffffff"/>
      <style:paragraph-properties fo:margin-top="0.397cm" fo:margin-bottom="0.397cm" loext:contextual-spacing="false" style:line-height-at-least="0.318cm" fo:text-align="center" style:justify-single-word="false" fo:background-color="#ffffff"/>
      <style:text-properties officeooo:paragraph-rsid="00001081"/>
    </style:style>
    <style:style style:name="P17" style:family="paragraph" style:parent-style-name="Standard" style:master-page-name="Standard">
      <loext:graphic-properties draw:fill="solid" draw:fill-color="#ffffff"/>
      <style:paragraph-properties fo:margin-top="0.397cm" fo:margin-bottom="0.397cm" loext:contextual-spacing="false" style:line-height-at-least="0.318cm" style:page-number="auto" fo:background-color="#ffffff"/>
      <style:text-properties officeooo:paragraph-rsid="0000108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01081" style:font-name-asian="Times New Roman1" style:font-size-asian="12pt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01081" style:font-name-asian="Times New Roman1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001081"/>
    </style:style>
    <style:style style:name="P21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499cm" fo:background-color="#ffffff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01081"/>
    </style:style>
    <style:style style:name="P22" style:family="paragraph" style:parent-style-name="Standard">
      <style:paragraph-properties fo:margin-left="-0.953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01081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Times New Roman" fo:font-size="12pt" fo:font-weight="bold" officeooo:paragraph-rsid="0000108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officeooo:paragraph-rsid="00001081"/>
    </style:style>
    <style:style style:name="P25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 style:vertical-align="baseline"/>
      <style:text-properties officeooo:paragraph-rsid="00001081"/>
    </style:style>
    <style:style style:name="P26" style:family="paragraph" style:parent-style-name="c0">
      <style:paragraph-properties fo:margin-top="0cm" fo:margin-bottom="0cm" loext:contextual-spacing="false"/>
      <style:text-properties officeooo:paragraph-rsid="00001081"/>
    </style:style>
    <style:style style:name="P27" style:family="paragraph" style:parent-style-name="Цитата1">
      <style:paragraph-properties fo:margin-left="0cm" fo:margin-right="0cm" fo:margin-top="0cm" fo:margin-bottom="0cm" loext:contextual-spacing="false" fo:text-indent="0cm" style:auto-text-indent="false"/>
      <style:text-properties officeooo:paragraph-rsid="00001081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loext:padding="0cm" loext:border="none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 style:font-style-complex="italic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 loext:padding="0cm" loext:border="none"/>
    </style:style>
    <style:style style:name="T12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T1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size-complex="12pt" style:font-style-complex="italic"/>
    </style:style>
    <style:style style:name="T14" style:family="text">
      <style:text-properties style:font-name="Times New Roman" fo:font-size="12pt" fo:language="ru" fo:country="RU" fo:font-weight="bold" officeooo:rsid="00001081" style:font-name-asian="Times New Roman1" style:font-size-asian="12pt" style:language-asian="ru" style:country-asian="RU" style:font-weight-asian="bold" style:font-size-complex="12pt"/>
    </style:style>
    <style:style style:name="T15" style:family="text">
      <style:text-properties style:font-name="Times New Roman" fo:font-size="12pt" fo:language="ru" fo:country="RU" style:font-name-asian="Times New Roman1" style:font-size-asian="12pt" style:language-asian="ru" style:country-asian="RU" style:font-size-complex="12pt"/>
    </style:style>
    <style:style style:name="T16" style:family="text">
      <style:text-properties style:font-name="Times New Roman" fo:font-size="12pt" fo:language="ru" fo:country="RU" officeooo:rsid="00001081" style:font-name-asian="Times New Roman1" style:font-size-asian="12pt" style:language-asian="ru" style:country-asian="RU" style:font-size-complex="12pt"/>
    </style:style>
    <style:style style:name="T17" style:family="text">
      <style:text-properties officeooo:rsid="00001081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weight="normal" style:font-weight-asian="normal"/>
    </style:style>
    <style:style style:name="T22" style:family="text">
      <style:text-properties fo:font-size="12pt" fo:language="ru" fo:country="RU" fo:font-weight="bold" style:font-size-asian="12pt" style:font-weight-asian="bold" style:font-size-complex="12pt"/>
    </style:style>
    <style:style style:name="T23" style:family="text">
      <style:text-properties fo:font-size="12pt" fo:language="ru" fo:country="RU" fo:font-weight="bold" style:font-size-asian="12pt" style:font-weight-asian="bold" style:font-size-complex="12pt" style:font-style-complex="italic"/>
    </style:style>
    <style:style style:name="T24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5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26" style:family="text">
      <style:text-properties fo:font-size="12pt" fo:language="ru" fo:country="RU" style:font-size-asian="12pt" style:font-size-complex="12pt"/>
    </style:style>
    <style:style style:name="T27" style:family="text">
      <style:text-properties fo:background-color="#ffffff" loext:char-shading-value="0"/>
    </style:style>
    <style:style style:name="T28" style:family="text">
      <style:text-properties fo:background-color="#ffffff" loext:char-shading-value="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Сценарий к 23 февраля в подготовительной группе.</text:span></text:p>
      <text:p text:style-name="P16"><text:span text:style-name="T3">«Школа молодого бойца»</text:span></text:p>
      <text:p text:style-name="P6"><text:span text:style-name="T1">Выход детей, садятся на стулья</text:span></text:p>
      <text:p text:style-name="P18"/>
      <text:p text:style-name="P20"><text:span text:style-name="T4">Ведущий </text:span><text:span text:style-name="T10">- Здравствуйте! Дорогие гости и ребята, 23 февраля наша страна отмечает праздник – День защитника Отечества. Все может родная земля - накормить теплым хлебом, напоить родниковой водой, удивить своей красотой! И только защитить сама себя не может, защита Отечества – долг тех, кто ест ее хлеб, пьет ее воду, любуется ее красотой.<text:line-break/>С давних лет так повелось – как только на нашу землю приходит враг, все русские люди, и стар и млад, поднимались на борьбу. Русские люди всегда славились мужеством и отвагой.<text:line-break/>Когда наши мальчики вырастут, они тоже станут достойными защитниками Отечества.<text:line-break/></text:span><text:span text:style-name="T4"> </text:span><text:span text:style-name="T10">– Наше торжественное мероприятие, посвященное Дню защитника Отечества, разрешите считать открытым!<text:line-break/></text:span><text:span text:style-name="T4">Звучит гимн России.</text:span></text:p>
      <text:p text:style-name="P20"><text:span text:style-name="T10">Дети читают стихи:</text:span></text:p>
      <text:p text:style-name="P2"><text:span text:style-name="T1">1.Ночью вьюга бушевала и метелица мела.<text:line-break/>А с рассветом нам тихонько папин праздник принесла.<text:line-break/>Папин праздник – главный праздник всех мальчишек и мужчин.<text:line-break/>И поздравить их сегодня от души мы все хотим!!!</text:span></text:p>
      <text:p text:style-name="P3"/>
      <text:p text:style-name="P2"><text:span text:style-name="T1">2.Вам уютно в зале нашем? Мы споем для вас и спляшем.<text:line-break/>Всех мужчин мы поздравляем! Папы в сборе? </text:span></text:p>
      <text:p text:style-name="P2"><text:span text:style-name="T1">Начинаем!</text:span></text:p>
      <text:p text:style-name="P2"><text:span text:style-name="T1"><text:s/></text:span></text:p>
      <text:p text:style-name="P2"><text:span text:style-name="T1">3.Не терпит мой папа безделья и скуки, </text:span></text:p>
      <text:p text:style-name="P2"><text:span text:style-name="T1">У папы умелые, сильные руки.<text:line-break/>И в помощи он никому не откажет, </text:span></text:p>
      <text:p text:style-name="P2"><text:span text:style-name="T1">И доброе слово он вовремя скажет.</text:span></text:p>
      <text:p text:style-name="P3"/>
      <text:p text:style-name="P2"><text:span text:style-name="T1">4.Я взрослым очень стать хочу, чтобы водить машину,<text:line-break/>По дружбе хлопать по плечу знакомого мужчину.<text:line-break/>Чтоб сильным быть, и смелым быть, </text:span></text:p>
      <text:p text:style-name="P2"><text:span text:style-name="T1">И славный подвиг совершить.</text:span></text:p>
      <text:p text:style-name="P4"/>
      <text:p text:style-name="P2"><text:span text:style-name="T1">5.Мечтают мальчишки скорей подрасти,<text:line-break/>И взрослыми стать, и на службу пойти.<text:line-break/>А папы, наверно, мечтают опять</text:span></text:p>
      <text:p text:style-name="P2"><text:span text:style-name="T1">Такими, как в детстве, мальчишками стать.</text:span></text:p>
      <text:p text:style-name="P4"/>
      <text:p text:style-name="P2"><text:span text:style-name="T1">6.В душе каждый папа – ну просто мальчишка,<text:line-break/>Бывает, ведет себя, как шалунишка,<text:line-break/>Поэтому следует им разрешать,<text:line-break/>Пусть редко, но всё же, мальчишками стать!</text:span></text:p>
      <text:p text:style-name="P14"><text:span text:style-name="T5"/></text:p>
      <text:p text:style-name="P15"><text:span text:style-name="T5">ПЕСНЯ «В армию пойду»</text:span></text:p>
      <text:p text:style-name="P15"><text:span text:style-name="T5">ТАНЕЦ «Морячка»</text:span></text:p>
      <text:p text:style-name="P15"><text:soft-page-break/><text:span text:style-name="T5"/></text:p>
      <text:p text:style-name="P7"><text:span text:style-name="T7">Ведущая:</text:span><text:span text:style-name="T1"> Сегодня наш праздник мы проведём как игру. Участвовать будут в ней все без исключения. Чтобы и девочкам было понятно, как тяжело приходится солдатам на военной службе. Итак, добро пожаловать в Школу молодого бойца!</text:span></text:p>
      <text:p text:style-name="P7"><text:span text:style-name="T12">Дети выходят под музыку и строятся командами</text:span></text:p>
      <text:p text:style-name="P11"><text:span text:style-name="Emphasis"><text:span text:style-name="T18">Представление команд.</text:span></text:span></text:p>
      <text:p text:style-name="P11"><text:span text:style-name="T19"><text:s/>Ведущий. </text:span><text:s/>– Вас приветствует команда <text:s text:c="2"/></text:p>
      <text:p text:style-name="P11"><text:span text:style-name="T18"/></text:p>
      <text:p text:style-name="P11"><text:span text:style-name="T18">«Пограничники».</text:span><text:line-break/>Команда – смирно, напра-во, шагом марш, песню запе-вай!<text:line-break/><text:span text:style-name="T20">(Дети идут маршем и исполняют песню «Солдатушки – бравы ребятушки» 1 куплет0).</text:span><text:line-break/>Команда на месте – стой, раз – два, нале-во, вольно </text:p>
      <text:p text:style-name="P9"/>
      <text:p text:style-name="P11"><text:span text:style-name="Strong">Капитан: </text:span>Команда – «Пограничники»</text:p>
      <text:p text:style-name="P11">Пограничники, мы Родине верны!<text:line-break/>Мы – сильные, отважные! И победить должны.</text:p>
      <text:p text:style-name="P20"><text:span text:style-name="T10"><text:line-break/></text:span><text:span text:style-name="T4"> Ведущий </text:span><text:span text:style-name="T10">– Вас приветствует команда <text:s/></text:span><text:span text:style-name="T3">«М</text:span><text:span text:style-name="T14">едсестры</text:span><text:span text:style-name="T3">».</text:span><text:span text:style-name="T10"><text:line-break/></text:span><text:span text:style-name="T16">Трудности есть — у кого не бывает, </text:span></text:p>
      <text:p text:style-name="P20"><text:span text:style-name="T16">Пусть нам удача во всем помогает.</text:span><text:span text:style-name="T10"><text:line-break/></text:span><text:span text:style-name="T13">Дети идут маршем и исполняют песню «Бравые солдаты»).</text:span></text:p>
      <text:p text:style-name="P20"><text:span text:style-name="T10"><text:line-break/></text:span><text:span text:style-name="c2"><text:span text:style-name="T18">Ведущий</text:span></text:span><text:span text:style-name="c2">:.А перед началом состязаний вы ребята должны дать клятву:</text:span></text:p>
      <text:p text:style-name="P26"><text:span text:style-name="c2">Клянетесь дружными вы быть? Дети- клянемся!</text:span></text:p>
      <text:p text:style-name="P26"><text:span text:style-name="c2">Не драться, слез горьких не лить? Дети – клянемся!</text:span></text:p>
      <text:p text:style-name="P26"><text:span text:style-name="c2">С улыбкой бегать и играть? Дети – клянемся!</text:span></text:p>
      <text:p text:style-name="P26"><text:span text:style-name="c2">Все трудности преодолевать? Дети- клянемся!</text:span></text:p>
      <text:p text:style-name="P22"/>
      <text:p text:style-name="P11"><text:span text:style-name="Strong">Ведущий</text:span>. Готовы соревноваться?</text:p>
      <text:p text:style-name="P11"><text:span text:style-name="Strong">Дети:</text:span> </text:p>
      <text:p text:style-name="P11"/>
      <text:p text:style-name="P11"><text:span text:style-name="T18">1.Эстафета</text:span>.<text:span text:style-name="Strong"> «Пограничники»</text:span> </text:p>
      <text:p text:style-name="P11">Они охраняют нашу границу и помогают им верные друзья собаки. У нас еще только щенки, их еще надо учить, и ваша задача, вместе со служебной собакой, преодолеть препятствия и привести в штаб нарушителя границы</text:p>
      <text:p text:style-name="P11"><text:span text:style-name="Emphasis">(преодолеть препятствия с маленькой собачкой –игрушкой в руках, кубики, кегли, воротики )</text:span></text:p>
      <text:p text:style-name="P10"/>
      <text:p text:style-name="P11"><text:span text:style-name="T18">2.Эстафета</text:span>.<text:span text:style-name="postbody"> </text:span><text:span text:style-name="Strong">«Артиллеристы»</text:span> </text:p>
      <text:p text:style-name="P11">Задача: сбить вражеские самолеты, чтобы они не бомбили города, </text:p>
      <text:p text:style-name="P11"><text:s/>Почувствуйте <text:s text:c="2"/>себя героями</text:p>
      <text:p text:style-name="P11"><text:span text:style-name="Emphasis">(вражеский самолет из бумаги  подвешен в середине обруча, снаряды – маленькие мячи)</text:span></text:p>
      <text:p text:style-name="P11"/>
      <text:p text:style-name="P11"><text:span text:style-name="Strong">3</text:span><text:span text:style-name="Strong"><text:span text:style-name="T21">. </text:span></text:span><text:span text:style-name="T18">Эстафета «Запасаемся патронами». </text:span></text:p>
      <text:p text:style-name="P11"><text:s/>Команды выстраиваются в две колонны, перед направляющим лежит обруч в котором лежат мячи (патроны), задача капитана снабдить всю команду «патронами» предавая мячи , только сверху опрокинув руки назад, сначала мяч отдаём самому последнему, затем предпоследнему и т.д. пока не останется один мяч который возьмёт капитан команды.</text:p>
      <text:p text:style-name="P11"/>
      <text:p text:style-name="P11"><text:span text:style-name="Strong">4 .Эстафета: Сапёры»</text:span></text:p>
      <text:p text:style-name="P11"><text:soft-page-break/>У них сложная и конечно тоже опасная работа – найти и обезвредить мины! У нас мины – бутылочки, вам придется их найти с закрытыми глазами, а чтобы обезвредить, нужно открутить крышку <text:s text:c="2"/>от бутылочек .</text:p>
      <text:p text:style-name="P18"/>
      <text:p text:style-name="P20"><text:span text:style-name="T4">5.Конкурс для пап «Силачи»</text:span><text:span text:style-name="T10"><text:line-break/>Из команд выбиваются самые сильные дети – мальчики, которые соревнуются </text:span></text:p>
      <text:p text:style-name="P20"><text:span text:style-name="T10">- отжимании, </text:span></text:p>
      <text:p text:style-name="P20"><text:span text:style-name="T10">-перетягивании каната </text:span></text:p>
      <text:p text:style-name="P20"><text:span text:style-name="T10"><text:s/>-армреслинге.</text:span></text:p>
      <text:p text:style-name="P19"/>
      <text:p text:style-name="P27"><text:span text:style-name="T23">6</text:span><text:span text:style-name="T25">.</text:span><text:span text:style-name="T24">Эстафета для пап «Медсестры»</text:span><text:span text:style-name="T26"><text:line-break/>Соревнование проводится между девочками. Ранеными бойцами выступают папы, и встают в противоположной стороне от девочек. Девочки по очереди бегут и выполняют «процедуры» в такой последовательности: <text:line-break/>первая медсестра ставит градусники, вторая – перебинтовывает последнему бойцу голову, третья – <text:s text:c="2"/>забирает градусники.</text:span></text:p>
      <text:p text:style-name="P6"><text:span text:style-name="T3"><text:line-break/></text:span><text:span text:style-name="T8">Ведущий:</text:span><text:span text:style-name="T1"> Занятия в школе молодого бойца подошли к концу. Все достойно справились с трудными испытаниями. Именно для нашей любимой Родины вы и тренировались сегодня.</text:span></text:p>
      <text:p text:style-name="P3"/>
      <text:p text:style-name="P12"><text:span text:style-name="Strong">1 ребенок: </text:span>Вот и кончился наш праздник и<text:line-break/>И желаем на прощанье<text:line-break/>Всем здоровье укреплять. <text:line-break/>Мышцы крепче накачать.</text:p>
      <text:p text:style-name="P12"><text:span text:style-name="Strong">2 ребенок: </text:span>Телевизор не смотреть, <text:line-break/>Больше с гирями потеть<text:line-break/>На диване не лежать, <text:line-break/>На скакалочке скакать.</text:p>
      <text:p text:style-name="P12"><text:span text:style-name="Strong">3 ребенок: </text:span>Папам всем мы пожелаем <text:line-break/>Не стареть и не болеть,<text:line-break/>Больше спортом заниматься, <text:line-break/>Чувство юмора иметь.</text:p>
      <text:p text:style-name="P12"><text:span text:style-name="Strong">Ведущая: </text:span>Вот какой у нас отряд – <text:line-break/>Очень дружных дошколят!<text:line-break/>Ведь мальчишки, всей страны<text:line-break/>Быть отважным должны!<text:line-break/>Чтоб границы охранялись,<text:line-break/>Чтобы мамы улыбались.<text:span text:style-name="T19"><text:line-break/></text:span>Мы поздравляем всех сильных, благородных, смелых мужчин, всех кто служил в армии, а также вас мальчики, кто будет в ней служить и нас защищать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0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Цитата1" style:family="paragraph" style:parent-style-name="Standard" style:default-outline-level="">
      <style:paragraph-properties fo:margin-left="1cm" fo:margin-right="1cm" fo:margin-top="0cm" fo:margin-bottom="0.499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ru" style:country-asian="RU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2" style:family="text" style:parent-style-name="Default_20_Paragraph_20_Font"/>
    <style:style style:name="postbody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83cm" fo:margin-bottom="1.9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2-12T13:05:14.067000000</dc:date>
    <meta:editing-duration>PT7M48S</meta:editing-duration>
    <meta:editing-cycles>1</meta:editing-cycles>
    <meta:document-statistic meta:table-count="0" meta:image-count="0" meta:object-count="0" meta:page-count="3" meta:paragraph-count="56" meta:word-count="761" meta:character-count="5234" meta:non-whitespace-character-count="4461"/>
  </office:meta>
</office:document-meta>
</file>